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UGBY OLDHAM <text:s text:c="2"/>MINUTES OF ANNUAL GENERAL MEETING ; JUNE<text:s/>20, 2019<text:s/>[held at Royal Oak]</text:p>
      <text:p text:style-name="Standard"/>
      <text:p text:style-name="Standard">1 Welcome<text:s/><text:s text:c="7"/></text:p>
      <text:p text:style-name="Standard">The Chair,<text:s/>Mike Kivlin, welcomed all present. There were apologies from<text:s/>Dave Blackburn, Carole Turner and Tim Hughes.</text:p>
      <text:p text:style-name="Standard"/>
      <text:p text:style-name="Standard">2 Minutes of the 2018<text:s/>AGM <text:s text:c="6"/></text:p>
      <text:p text:style-name="Standard">These were circulated, and unanimously agreed to be a correct record of the meeting ; the motion to this effect was proposed by<text:s/>Geoff Cooke<text:s/>and seconded by<text:s/>Iain Taylor.</text:p>
      <text:p text:style-name="Standard"/>
      <text:p text:style-name="Standard">3 Board membership <text:s text:c="9"/></text:p>
      <text:p text:style-name="Standard">Secretary<text:s/>Ian Wilson explained that there had been<text:s/>5<text:s/>nominations for up to<text:s/>7<text:s/>vacant positions on the board, so that these five<text:s/>–<text:s/>Geoff Cooke, Tim Hughes, Mike Kivlin, Linda Mills and Iain Taylor<text:s/>– were duly elected to serve as board members for the period 2019-21. All other board members would continue to serve, including the co-opted members.<text:s/></text:p>
      <text:p text:style-name="Standard"/>
      <text:p text:style-name="Standard">4 Financial and membership summary <text:s text:c="6"/></text:p>
      <text:p text:style-name="Standard">Acting Treasurer Ian Wilson presented the Trust’s accounts for the year 2018. It had<text:s/>again<text:s/>been a very quiet year financially, with a surplus generated of around £400 and an end-of-year bank balance<text:s/>of around £20,400.<text:s/>Membership subscriptions<text:s/>had slightly increased,<text:s/>and overall expenditures<text:s/>were<text:s/>much the same, including that on the support we give to amateur and junior rugby in the town.<text:s/>There had been one additional item of spending, however, on sponsoring a <text:s/>player for season 2018.</text:p>
      <text:p text:style-name="Standard">Linda Mills,<text:s/>the membership secretary, reported that membership<text:s/>remained very<text:s/>stable.</text:p>
      <text:p text:style-name="Standard">The<text:s/>Chair<text:s/>thanked<text:s/>Linda<text:s/>for her<text:s/>work as membership secretary,<text:s/>as well as<text:s/>our corporate sponsors,<text:s/>and Stephen Howard for his work in producing the Trust’s accounts as well as for his sponsorship.</text:p>
      <text:p text:style-name="Standard"/>
      <text:p text:style-name="Standard">5 <text:s/>Approval of 2018<text:s/>Accounts</text:p>
      <text:p text:style-name="Standard">The motion was proposed by<text:s/>Sue Kivlin<text:s/>and seconded by<text:s/>Geoff Cooke, and passed unanimously.</text:p>
      <text:p text:style-name="Standard"/>
      <text:p text:style-name="Standard">6 Proposal to replace audit by review of accounts in 2019</text:p>
      <text:p text:style-name="Standard">Ian Wilson explained that this motion had been first passed in 2009, but<text:s/>that it was necessary to put it each year. It is financially beneficial and legally permissable that an organisation as small as the Trust replace a formal audit by merely a review of its accounts. The motion was proposed by<text:s/>Iain Taylor<text:s/>and seconded by<text:s/>Steve Brown, and passed unanimously.</text:p>
      <text:p text:style-name="Standard"/>
      <text:p text:style-name="Standard">7 Report on Trust’s activities during 2018</text:p>
      <text:p text:style-name="Standard">The Chairman,<text:s/>Mike Kivlin, outlined<text:s/>the range<text:s/>of activities that had taken place during 2018. The Trust had continued<text:s/><text:s/>its long-standing support of the amateur and junior games in the town. This<text:s/>included the senior and junior Rugby Oldham challenges,<text:s/>the Ben<text:s/>Powell<text:s/>trophy at the Standard Cup final, the Man of<text:s/>Steel<text:s/>award, and sponsorship of the junior finals day in association with the Oldham<text:s/>Amateur<text:s/>League and the<text:s/>Former<text:s/>Players Association.<text:s/></text:p>
      <text:p text:style-name="Standard">He also commented that publicity for the Trust and its activities is now more challenging than it used to be, because of the demise of the Oldham<text:s/>Evening<text:s/>Chronicle. The replacement weekly publications the Oldham Times nd the Oldham reporter both cover the game, mainly at professional level, but the overall coverage is significantly reduced.</text:p>
      <text:p text:style-name="Standard"/>
      <text:p text:style-name="Standard">The Chairman concluded by thanking all present for their attendance, and thanking the members of the board for their support, with particular mention of Geoff Cooke and Brian Walker. There was then a vote of thanks to the Chair. <text:s text:c="3"/></text:p>
      <text:p text:style-name="Standard">IAW, Sept. 1, 2019<text:s text:c="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y Wilson</dc:creator>
    <meta:creation-date>2021-10-14T09:40:00Z</meta:creation-date>
    <dc:date>2021-10-14T09:40:00Z</dc:date>
    <meta:template xlink:href="Normal" xlink:type="simple"/>
    <meta:editing-cycles>2</meta:editing-cycles>
    <meta:editing-duration>PT60S</meta:editing-duration>
    <meta:document-statistic meta:page-count="1" meta:paragraph-count="6" meta:word-count="487" meta:character-count="3260" meta:row-count="23" meta:non-whitespace-character-count="2779"/>
  </office:meta>
</office:document-meta>
</file>